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01</text:p>
          </table:table-cell>
          <table:table-cell table:number-columns-repeated="4" table:style-name="ce10"/>
          <table:table-cell office:value-type="string" table:style-name="ce12">
            <text:p>2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3:0100044:192</text:p>
          </table:table-cell>
          <table:covered-table-cell/>
          <table:table-cell office:value-type="float" office:value="593690.63" table:style-name="ce21">
            <text:p>593690,6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200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68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5038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6019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602001:9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607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60704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704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607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6070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704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34:060704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D5E884EBA9205B9417F73EF537AB74C0FA7F94316A79F2A342CF946E887DC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25T09:57:36Z</meta:creation-date>
    <dc:date>2024-06-25T09:57:36Z</dc:date>
  </office:meta>
</office:document-meta>
</file>